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611in"/>
    </style:style>
    <style:style style:name="T8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611in"/>
    </style:style>
    <style:style style:name="T10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style:vertical-align="auto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" style:parent-style-name="內文" style:family="paragraph">
      <style:paragraph-properties style:vertical-align="auto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margin-left="2.2381in" fo:text-indent="-2.2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9354in"/>
    </style:style>
    <style:style style:name="TableColumn29" style:family="table-column">
      <style:table-column-properties style:column-width="3.7645in"/>
    </style:style>
    <style:style style:name="Table27" style:family="table">
      <style:table-properties style:width="5.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P64" style:parent-style-name="內文" style:family="paragraph">
      <style:text-properties style:font-name="標楷體" style:font-name-asian="標楷體" fo:color="#0000FF"/>
    </style:style>
    <style:style style:name="P65" style:parent-style-name="內文" style:family="paragraph">
      <style:text-properties style:font-name="標楷體" style:font-name-asian="標楷體" fo:color="#0000FF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justify" fo:margin-top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055in"/>
      <style:text-properties style:font-name="Calibri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3055in"/>
      <style:text-properties style:font-name="Calibri" style:font-name-asian="標楷體" style:letter-kerning="false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80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8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91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font-weight="bold" style:font-weight-asian="bold" fo:color="#0000CC" style:letter-kerning="false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weight="bold" style:font-weight-asian="bold" fo:color="#0000CC" style:letter-kerning="false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weight="bold" style:font-weight-asian="bold" fo:color="#0000CC" style:letter-kerning="false" fo:font-size="14pt" style:font-size-asian="14pt" style:font-size-complex="14pt"/>
    </style:style>
    <style:style style:name="P96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9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color="#0000CC" style:letter-kerning="false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color="#0000CC" style:letter-kerning="false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color="#0000CC" style:letter-kerning="false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color="#0000CC" style:letter-kerning="false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color="#0000CC" style:letter-kerning="false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15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11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color="#0000CC" style:letter-kerning="false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21" style:parent-style-name="內文" style:list-style-name="LFO1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38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43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font-name-complex="Calibri" fo:color="#000099" fo:font-size="14pt" style:font-size-asian="14pt" style:font-size-complex="14pt"/>
    </style:style>
    <style:style style:name="P155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56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fo:color="#000099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7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8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89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9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9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92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93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94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95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96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98" style:parent-style-name="內文" style:family="paragraph">
      <style:paragraph-properties fo:line-height="0.3055in"/>
    </style:style>
    <style:style style:name="T1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4">財團法人臺灣更生保護會臺中分會</text:span><text:span text:style-name="T5">111</text:span><text:span text:style-name="T6">年度更生輔導員</text:span></text:p>
      <text:p text:style-name="P7"><text:span text:style-name="T8">精進訓練業務研習會活動勞務採購案需求說明書</text:span></text:p>
      <text:p text:style-name="P9"><text:span text:style-name="T10">暨</text:span><text:span text:style-name="T11">評審方式</text:span></text:p>
      <text:p text:style-name="P12"><text:span text:style-name="T13">一</text:span><text:span text:style-name="T14">、</text:span><text:span text:style-name="T15">時間：</text:span></text:p>
      <text:p text:style-name="P16">(一)本案履約期限自決標日起至111年11月30日止。預定辦理時間為111年10月6日至7日共2日，時間若有變更或遇不可抗力需改期情形，應與得標廠商協議後擇定改日。</text:p>
      <text:p text:style-name="P17">(二)若遇疫情升溫或其他重大事由，致使事實上無法擇日辦理或舉辦可能性陷於懸宕，本分會得終止契約，因此而生之損害(包括所失利益)，雙方不得請求賠償。</text:p>
      <text:p text:style-name="P18"><text:span text:style-name="T19">二</text:span><text:span text:style-name="T20">、</text:span><text:span text:style-name="T21">地點：中部縣市地區</text:span></text:p>
      <text:p text:style-name="P22"><text:span text:style-name="T23">三</text:span><text:span text:style-name="T24">、</text:span><text:span text:style-name="T25">交通工具：機關自理。</text:span></text:p>
      <text:p text:style-name="P26">※需求說明：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品<text:s text:c="7"/>項</text:p>
          </table:table-cell>
          <table:table-cell table:style-name="TableCell33">
            <text:p text:style-name="P34">需求說明</text:p>
          </table:table-cell>
        </table:table-row>
        <table:table-row table:style-name="TableRow35">
          <table:table-cell table:style-name="TableCell36">
            <text:p text:style-name="P37">住宿費</text:p>
          </table:table-cell>
          <table:table-cell table:style-name="TableCell38">
            <text:p text:style-name="P39">1.住宿安排以二人一間（雙床）為原則。</text:p>
            <text:p text:style-name="內文"><text:span text:style-name="T40">2.</text:span><text:span text:style-name="T41">含</text:span><text:span text:style-name="T42">111</text:span><text:span text:style-name="T43">年</text:span><text:span text:style-name="T44">10</text:span><text:span text:style-name="T45">月</text:span><text:span text:style-name="T46">7</text:span><text:span text:style-name="T47">日</text:span><text:span text:style-name="T48">早餐</text:span></text:p>
            <text:p text:style-name="P49"><text:s/>早餐得為中西式自助餐。</text:p>
          </table:table-cell>
        </table:table-row>
        <table:table-row table:style-name="TableRow50">
          <table:table-cell table:style-name="TableCell51">
            <text:p text:style-name="P52">午餐及晚餐</text:p>
          </table:table-cell>
          <table:table-cell table:style-name="TableCell53">
            <text:p text:style-name="P54">1.每桌10人座，菜色為評審條件。</text:p>
            <text:p text:style-name="內文"><text:span text:style-name="T55">2.</text:span><text:span text:style-name="T56">含</text:span><text:span text:style-name="T57"><text:s/></text:span><text:span text:style-name="T58">111</text:span><text:span text:style-name="T59">年</text:span><text:span text:style-name="T60">10</text:span><text:span text:style-name="T61">月</text:span><text:span text:style-name="T62">6</text:span><text:span text:style-name="T63">日午餐</text:span></text:p>
            <text:p text:style-name="P64"><text:s text:c="5"/>111年10月6日晚餐</text:p>
            <text:p text:style-name="P65"><text:s text:c="5"/>111年10月7日午餐</text:p>
            <text:p text:style-name="P66"><text:s text:c="4"/>共3式</text:p>
          </table:table-cell>
        </table:table-row>
        <table:table-row table:style-name="TableRow67">
          <table:table-cell table:style-name="TableCell68">
            <text:p text:style-name="P69">會議室（場地租金）</text:p>
          </table:table-cell>
          <table:table-cell table:style-name="TableCell70">
            <text:p text:style-name="P71">可容納100人。應提供設備包括：單槍投影機、</text:p>
            <text:p text:style-name="P72">上網設備、DVD音響設備、無線麥克風3支以上</text:p>
            <text:p text:style-name="P73">（研習會議期間備有茶水）。</text:p>
            <text:p text:style-name="P74">111年10月6日中午12時至111年10月7日中午12時</text:p>
            <text:p text:style-name="P75">研習課程及停留時間非經本分會同意不得變更。</text:p>
          </table:table-cell>
        </table:table-row>
      </table:table>
      <text:p text:style-name="P76">※評審方式</text:p>
      <text:p text:style-name="P77">（一）資格審查：證件不齊或資格不合者，不得參加後階段之評審。</text:p>
      <text:p text:style-name="P78">（二）評審程序及方式：</text:p>
      <text:list text:style-name="LFO1" text:continue-numbering="true">
        <text:list-item>
          <text:p text:style-name="P79"><text:span text:style-name="T80">通過資格審查之投標廠商，始可參加本階段之評審</text:span><text:span text:style-name="T81">。</text:span></text:p>
        </text:list-item>
        <text:list-item>
          <text:p text:style-name="P82">通過資格審查之投標廠商若達6家以上（含6家）時，由本分</text:p>
        </text:list-item>
      </text:list>
      <text:soft-page-break/>
      <text:p text:style-name="P83">會評審委員會先辦理初選（以書面評審為原則），選出前6名</text:p>
      <text:p text:style-name="P84">後再進行各廠商簡報及答詢。</text:p>
      <text:list text:style-name="LFO1" text:continue-numbering="true">
        <text:list-item>
          <text:p text:style-name="P85"><text:span text:style-name="T86">評審時間：</text:span><text:span text:style-name="T87">接續資格審查之後進行。</text:span></text:p>
        </text:list-item>
        <text:list-item>
          <text:p text:style-name="P88">評審地點：同資格審查地點。</text:p>
        </text:list-item>
        <text:list-item>
          <text:p text:style-name="P89">各廠商簡報及答詢：由通過初選之投標廠商自行準備相關器具（現場僅提供電腦及投影機）至開標會場進行簡報。</text:p>
        </text:list-item>
        <text:list-item>
          <text:p text:style-name="P90"><text:span text:style-name="T91">簡報順序</text:span><text:span text:style-name="T92">依本分會收訖投標文件之時間先後順序排序，</text:span><text:span text:style-name="T93">惟廠商未於開標順位預訂時間到場進行簡報，本分會將就投標之企劃書進行評選，若遇簡報時間逾時</text:span><text:span text:style-name="T94">10</text:span><text:span text:style-name="T95">分鐘，由下一順位進行簡報。</text:span></text:p>
        </text:list-item>
        <text:list-item>
          <text:p text:style-name="P96"><text:span text:style-name="T97">簡報</text:span><text:span text:style-name="T98">10</text:span><text:span text:style-name="T99">分鐘（</text:span><text:span text:style-name="T100">截止</text:span><text:span text:style-name="T101">3</text:span><text:span text:style-name="T102">分鐘前提示鈴聲</text:span><text:span text:style-name="T103">1</text:span><text:span text:style-name="T104">響</text:span><text:span text:style-name="T105">），簡報完畢後，由評審委員對簡報內容進行詢問及答詢，答詢時間</text:span><text:span text:style-name="T106">10</text:span><text:span text:style-name="T107">分鐘</text:span><text:span text:style-name="T108">(</text:span><text:span text:style-name="T109">採統問統答，委員詢問時間不計</text:span><text:span text:style-name="T110">)</text:span><text:span text:style-name="T111">，合計</text:span><text:span text:style-name="T112">25</text:span><text:span text:style-name="T113">分鐘</text:span><text:span text:style-name="T114">，必要時經主席裁示得酌予延長。</text:span></text:p>
        </text:list-item>
        <text:list-item>
          <text:p text:style-name="P115"><text:span text:style-name="T116">簡報須由企劃負責人及相關人員出席，至多</text:span><text:span text:style-name="T117">2</text:span><text:span text:style-name="T118">人參加</text:span><text:span text:style-name="T119">，如未出</text:span></text:p>
        </text:list-item>
      </text:list>
      <text:p text:style-name="P120">席或未準時出席者，視為放棄簡報或答詢權利，評審委員得逕行依其企劃書內容予以評審。</text:p>
      <text:list text:style-name="LFO1" text:continue-numbering="true">
        <text:list-item>
          <text:p text:style-name="P121">投標廠商應就企劃書內容提出簡報，不得有變更其投標文件之內容亦不得補充資料，如違反，超出原投標企劃書內容之資料均不納入評審。</text:p>
        </text:list-item>
      </text:list>
      <text:p text:style-name="P122">（三）補充說明及規定：</text:p>
      <text:p text:style-name="P123"><text:span text:style-name="T124"><text:s text:c="2"/></text:span><text:span text:style-name="T125"><text:s text:c="2"/>1.</text:span><text:span text:style-name="T126">投標文件澄清：投標文件如有需投標廠商說明者，將依政府採</text:span></text:p>
      <text:p text:style-name="P127"><text:s text:c="6"/>購法第51條及其施行細則第60條辦理。</text:p>
      <text:p text:style-name="P128"><text:s text:c="4"/>2.評審委員會委員名單保密規定：本案未於招標文件中公告評審</text:p>
      <text:p text:style-name="P129"><text:s text:c="6"/>委員會委員名單，該名單於開始評審前予以保密。廠商不得探</text:p>
      <text:p text:style-name="P130"><text:s text:c="6"/>詢委員名單。</text:p>
      <text:p text:style-name="P131">（四）評審之結果於現場公佈，並依優勝廠商之序位接續進行議價</text:p>
      <text:p text:style-name="P132"><text:s text:c="6"/>及決標作業。</text:p>
      <text:p text:style-name="P133"><text:span text:style-name="T134">※</text:span><text:span text:style-name="T135">企劃書：</text:span></text:p>
      <text:p text:style-name="P136">（一）、製作內容建議如下：</text:p>
      <text:p text:style-name="P137"><text:s text:c="4"/>1、計劃書內容：</text:p>
      <text:soft-page-break/>
      <text:p text:style-name="P138"><text:s text:c="6"/>A.企劃書完整性、可行性及對服務事項之瞭解程度（含背景</text:p>
      <text:p text:style-name="P139"><text:s text:c="7"/>環境資料之認知及可能遭遇之問題）。</text:p>
      <text:p text:style-name="P140"><text:s text:c="6"/>B.預定工作進度及如期、如質之履約能力。<text:s text:c="6"/></text:p>
      <text:p text:style-name="P141"><text:s text:c="6"/>C.建議事項。</text:p>
      <text:p text:style-name="P142"><text:s text:c="6"/>D.標價組成內容。</text:p>
      <text:p text:style-name="P143"><text:s text:c="4"/>2、專案負責人、主要工作人員之安排：</text:p>
      <text:p text:style-name="P144"><text:s text:c="6"/>A.工作人員之經驗及能力。</text:p>
      <text:p text:style-name="P145"><text:s text:c="6"/>B.廠商資源與其他支援能力。</text:p>
      <text:p text:style-name="P146"><text:s text:c="4"/>3、廠商經歷與實績：</text:p>
      <text:p text:style-name="P147"><text:s text:c="6"/>A.廠商於服務項目之經驗。</text:p>
      <text:p text:style-name="P148"><text:s text:c="6"/>B.廠商信譽及廠商(曾)榮獲政府或其他機關評定為優良廠商之</text:p>
      <text:p text:style-name="P149"><text:s text:c="8"/>情形。</text:p>
      <text:p text:style-name="P150"><text:s text:c="4"/>4、簡報內容。</text:p>
      <text:p text:style-name="P151"><text:span text:style-name="T152"><text:s text:c="4"/>5</text:span><text:span text:style-name="T153">、</text:span><text:span text:style-name="T154">允許廠商之名稱載明於企劃書、簡報資料及報告中。</text:span></text:p>
      <text:p text:style-name="P155"><text:s text:c="4"/>6、所提內容，包括其他相關文件，請以中文呈現。</text:p>
      <text:p text:style-name="P156"><text:s text:c="4"/>7、投標廠商擬履行本案所組成之工作小組，其非屬投標廠商之</text:p>
      <text:p text:style-name="P157"><text:s text:c="7"/>負責人、受雇人員、從業人員之成員（或分包廠商），請取</text:p>
      <text:p text:style-name="P158"><text:s text:c="7"/>得該等人員或分包廠商之合作同意書。</text:p>
      <text:p text:style-name="P159"><text:s text:c="4"/>8、其他必要事項。</text:p>
      <text:p text:style-name="P160">（二）、製作格式建議如下：</text:p>
      <text:p text:style-name="P161"><text:s text:c="4"/>1、建請以紙本方式製作企劃書：</text:p>
      <text:p text:style-name="P162"><text:s text:c="6"/>A.建請以A4之紙張、直式橫寫格式製作，並以電腦繕打，但</text:p>
      <text:p text:style-name="P163"><text:s text:c="8"/>相關之圖說不在此限。</text:p>
      <text:p text:style-name="P164"><text:s text:c="6"/>B.建請裝訂左側成冊，如有一冊以上，請於封面註明總冊數</text:p>
      <text:p text:style-name="P165"><text:s text:c="8"/>及冊次。</text:p>
      <text:p text:style-name="P166"><text:span text:style-name="T167"><text:s text:c="6"/>C.</text:span><text:span text:style-name="T168">企劃書封面建請加蓋廠商及負責人印鑑。</text:span></text:p>
      <text:p text:style-name="P169"><text:s text:c="6"/>D.企劃書裝訂後，如有缺漏、錯誤或需補充部分，得製作勘</text:p>
      <text:p text:style-name="P170"><text:s text:c="8"/>誤表或補充說明，份數與企劃書冊數相同，併同企劃書送</text:p>
      <text:p text:style-name="P171"><text:s text:c="8"/>達。</text:p>
      <text:p text:style-name="P172"><text:span text:style-name="T173"><text:s text:c="6"/>E.</text:span><text:span text:style-name="T174">建請印製紙本之企劃書</text:span><text:span text:style-name="T175">9</text:span><text:span text:style-name="T176">份。</text:span></text:p>
      <text:p text:style-name="P177"><text:s text:c="4"/>2、其他：</text:p>
      <text:soft-page-break/>
      <text:p text:style-name="P178"><text:s text:c="6"/>A.建請加目錄、編頁碼、加封面。</text:p>
      <text:p text:style-name="P179"><text:s text:c="6"/>B.企劃書內容中引用相關書籍、資料，建請加註所引用之出</text:p>
      <text:p text:style-name="P180"><text:s text:c="8"/>處。</text:p>
      <text:p text:style-name="P181"><text:s text:c="6"/>C.企劃書內容次序建請按評分表之評審項目次序排列。</text:p>
      <text:p text:style-name="P182"><text:span text:style-name="T183"><text:s text:c="6"/>D.</text:span><text:span text:style-name="T184">不含封面、目錄及附件，建請不超過</text:span><text:span text:style-name="T185">30</text:span><text:span text:style-name="T186">頁（雙面印製</text:span><text:span text:style-name="T187">1</text:span><text:span text:style-name="T188">張</text:span></text:p>
      <text:p text:style-name="P189"><text:s text:c="8"/>計2頁）。</text:p>
      <text:p text:style-name="P190">（三）本採購案廠商無須提出總標價，本採購案係以「單價價格」</text:p>
      <text:p text:style-name="P191"><text:s text:c="6"/>決標，惟廠商須提出標價組成內容，該標價組成內容撰寫之</text:p>
      <text:p text:style-name="P192"><text:s text:c="6"/>方式，建請投標廠商依下列之規定辦理：<text:s/></text:p>
      <text:p text:style-name="P193"><text:s text:c="4"/>1、請於企劃書中載明標價組成內容。</text:p>
      <text:p text:style-name="P194"><text:s text:c="4"/>2、請於企劃書載明標價組成內容之處，加註投標廠商及負責人</text:p>
      <text:p text:style-name="P195"><text:s text:c="6"/>名稱並加蓋大小印章。</text:p>
      <text:p text:style-name="P196"><text:s text:c="4"/>3、請將標價組成內容填妥，且字跡應清楚。如經塗改者，塗改</text:p>
      <text:p text:style-name="P197"><text:s text:c="6"/>後請加蓋投標廠商或負責人印章。</text:p>
      <text:p text:style-name="P198"><text:span text:style-name="T199">（四）企劃書有效期，自投標起自開標後</text:span><text:span text:style-name="T200">30</text:span><text:span text:style-name="T201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議底價分析</dc:title>
    <meta:initial-creator>USER</meta:initial-creator>
    <dc:creator>user</dc:creator>
    <meta:creation-date>2020-06-24T07:15:00Z</meta:creation-date>
    <dc:date>2022-08-15T05:34:00Z</dc:date>
    <meta:print-date>2022-08-15T05:31:00Z</meta:print-date>
    <meta:template xlink:href="Normal" xlink:type="simple"/>
    <meta:editing-cycles>14</meta:editing-cycles>
    <meta:editing-duration>PT1800S</meta:editing-duration>
    <meta:document-statistic meta:page-count="4" meta:paragraph-count="4" meta:word-count="357" meta:character-count="2388" meta:row-count="16" meta:non-whitespace-character-count="2035"/>
  </office:meta>
</office:document-meta>
</file>