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center" style:position="3.3541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letter-spacing="0.0277in" fo:font-size="14pt" style:font-size-asian="14pt"/>
    </style:style>
    <style:style style:name="P13" style:parent-style-name="內文" style:family="paragraph">
      <style:paragraph-properties fo:margin-left="0.000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margin-bottom="0.125in" fo:line-height="0.2083in" fo:margin-left="1.2229in" fo:text-indent="-0.1111in">
        <style:tab-stops>
          <style:tab-stop style:type="left" style:position="2.5687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color="#0000FF" fo:letter-spacing="-0.0069in"/>
    </style:style>
    <style:style style:name="TableColumn25" style:family="table-column">
      <style:table-column-properties style:column-width="6.418in"/>
    </style:style>
    <style:style style:name="Table24" style:family="table">
      <style:table-properties style:width="6.418in" fo:margin-left="0in" table:align="center"/>
    </style:style>
    <style:style style:name="TableRow26" style:family="table-row">
      <style:table-row-properties style:min-row-height="3.909in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8" style:parent-style-name="內文" style:list-style-name="LFO1" style:family="paragraph">
      <style:paragraph-properties fo:margin-top="0.125in" fo:margin-right="0.0833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31" style:parent-style-name="內文" style:family="paragraph">
      <style:paragraph-properties fo:margin-top="0.125in" fo:margin-left="0.0833in" fo:margin-right="0.0833in" fo:text-indent="0.58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punctuation-wrap="simple" fo:margin-top="0.0833in" fo:margin-bottom="0.0833in" fo:margin-left="0.6666in" fo:margin-right="0.0833in" fo:text-indent="-0.1666in">
        <style:tab-stops/>
      </style:paragraph-properties>
      <style:text-properties style:font-name="新細明體" style:font-size-complex="12pt"/>
    </style:style>
    <style:style style:name="P39" style:parent-style-name="內文" style:family="paragraph">
      <style:paragraph-properties style:punctuation-wrap="simple" fo:margin-top="0.0833in" fo:margin-bottom="0.0833in" fo:margin-right="0.0833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punctuation-wrap="simple" fo:margin-top="0.0833in" fo:margin-bottom="0.0833in" fo:margin-right="0.0833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margin-top="0.125in" fo:margin-bottom="0.125in" fo:margin-left="0.08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color="#0000FF" fo:font-size="14pt" style:font-size-asian="14pt"/>
    </style:style>
    <style:style style:name="P48" style:parent-style-name="內文" style:family="paragraph">
      <style:paragraph-properties fo:margin-top="0.125in" fo:margin-bottom="0.125in" fo:margin-left="0.8631in">
        <style:tab-stops/>
      </style:paragraph-properties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2.3458in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-asian="標楷體" fo:color="#0000FF" fo:font-size="16pt" style:font-size-asian="16pt"/>
    </style:style>
    <style:style style:name="T57" style:parent-style-name="預設段落字型" style:family="text">
      <style:text-properties style:font-name-asian="標楷體" fo:color="#0000FF" fo:font-size="16pt" style:font-size-asian="16pt"/>
    </style:style>
    <style:style style:name="T58" style:parent-style-name="預設段落字型" style:family="text">
      <style:text-properties style:font-name-asian="標楷體" fo:color="#0000FF" fo:font-size="16pt" style:font-size-asian="16pt"/>
    </style:style>
    <style:style style:name="P59" style:parent-style-name="內文" style:family="paragraph">
      <style:paragraph-properties fo:line-height="0.4861in"/>
      <style:text-properties style:font-name-asian="標楷體" fo:font-size="16pt" style:font-size-asian="16pt"/>
    </style:style>
    <style:style style:name="P60" style:parent-style-name="內文" style:family="paragraph">
      <style:paragraph-properties fo:line-height="0.4861in"/>
      <style:text-properties style:font-name-asian="標楷體" fo:font-size="16pt" style:font-size-asian="16pt"/>
    </style:style>
    <style:style style:name="P61" style:parent-style-name="內文" style:family="paragraph">
      <style:paragraph-properties fo:line-height="0.4861in"/>
      <style:text-properties style:font-name-asian="標楷體" fo:font-size="16pt" style:font-size-asian="16pt"/>
    </style:style>
    <style:style style:name="P62" style:parent-style-name="內文" style:family="paragraph">
      <style:paragraph-properties fo:line-height="0.4861in"/>
      <style:text-properties style:font-name-asian="標楷體" fo:font-size="16pt" style:font-size-asian="16pt"/>
    </style:style>
    <style:style style:name="TableRow63" style:family="table-row">
      <style:table-row-properties style:min-row-height="1.575in" fo:keep-together="always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65" style:parent-style-name="內文" style:list-style-name="LFO2" style:family="paragraph">
      <style:paragraph-properties fo:text-align="justify" fo:line-height="0.25in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7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T68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T69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T70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T71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T72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T73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T74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T75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T76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T77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T78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4" style:parent-style-name="預設段落字型" style:family="text">
      <style:text-properties style:font-name="標楷體" style:font-name-asian="標楷體" style:font-weight-complex="bold" fo:color="#2508B8" fo:font-size="14pt" style:font-size-asian="14pt"/>
    </style:style>
    <style:style style:name="T85" style:parent-style-name="預設段落字型" style:family="text">
      <style:text-properties style:font-name="標楷體" style:font-name-asian="標楷體" style:font-weight-complex="bold" fo:color="#2508B8" fo:font-size="14pt" style:font-size-asian="14pt"/>
    </style:style>
    <style:style style:name="T86" style:parent-style-name="預設段落字型" style:family="text">
      <style:text-properties style:font-name="標楷體" style:font-name-asian="標楷體" style:font-weight-complex="bold" fo:color="#2508B8" fo:font-size="14pt" style:font-size-asian="14pt"/>
    </style:style>
    <style:style style:name="T87" style:parent-style-name="預設段落字型" style:family="text">
      <style:text-properties style:font-name="標楷體" style:font-name-asian="標楷體" style:font-weight-complex="bold" fo:color="#2508B8" fo:font-size="14pt" style:font-size-asian="14pt"/>
    </style:style>
    <style:style style:name="T88" style:parent-style-name="預設段落字型" style:family="text">
      <style:text-properties style:font-name="標楷體" style:font-name-asian="標楷體" style:font-weight-complex="bold" fo:color="#2508B8" fo:font-size="14pt" style:font-size-asian="14pt"/>
    </style:style>
    <style:style style:name="T89" style:parent-style-name="預設段落字型" style:family="text">
      <style:text-properties style:font-name="標楷體" style:font-name-asian="標楷體" style:font-weight-complex="bold" fo:color="#2508B8" fo:font-size="14pt" style:font-size-asian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91" style:parent-style-name="內文" style:family="paragraph">
      <style:paragraph-properties fo:text-align="justify" fo:line-height="0.25in" fo:margin-left="0.7777in" fo:text-indent="-0.7777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92" style:parent-style-name="內文" style:family="paragraph">
      <style:paragraph-properties fo:text-align="justify" fo:line-height="0.25in" fo:margin-left="0.6305in" fo:text-indent="-0.630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family="graphic" style:name="a0" style:parent-style-name="Graphics">
      <style:graphic-properties fo:wrap-option="wrap" fo:border="0.01042in solid #00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dash" draw:stroke-dash="a12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draw:fill="none" draw:stroke="dash" draw:stroke-dash="a3" svg:stroke-width="0.01042in" svg:stroke-color="#000000" svg:stroke-opacity="100%" draw:stroke-linejoin="round"/>
    </style:style>
    <style:style style:family="graphic" style:name="a6">
      <style:graphic-properties draw:fill="none" draw:stroke="dash" draw:stroke-dash="a5" svg:stroke-width="0.01042in" svg:stroke-color="#000000" svg:stroke-opacity="100%" draw:stroke-linejoin="round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dash" draw:stroke-dash="a10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<draw:frame draw:z-index="251659264" draw:id="id0" draw:style-name="a0" draw:name="Text Box 19" text:anchor-type="paragraph" svg:x="5.03125in" svg:y="0.24792in" svg:width="1.5in" svg:height="0.27639in" style:rel-width="scale" style:rel-height="scale"><draw:text-box><text:p text:style-name="P3">請詳閱投標須知</text:p></draw:text-box><svg:title/><svg:desc/></draw:frame></text:span><text:span text:style-name="T4">財團法人臺灣更生保護會臺中分會</text:span><text:span text:style-name="T5"><text:tab/></text:span><text:span text:style-name="T6"><text:s/></text:span><text:span text:style-name="T7">報</text:span><text:span text:style-name="T8"><text:s/></text:span><text:span text:style-name="T9">價</text:span><text:span text:style-name="T10"><text:s/></text:span><text:span text:style-name="T11">單</text:span></text:p>
      <text:p text:style-name="P12">(比減價單兼切結書)</text:p>
      <text:p text:style-name="P13"><text:span text:style-name="T14">工程名稱</text:span><text:span text:style-name="T15"><text:s/></text:span><text:span text:style-name="T16">：</text:span><text:span text:style-name="T17">財團法人臺灣更生保護會臺中分會</text:span><text:span text:style-name="T18">111</text:span><text:span text:style-name="T19">年度更生輔導員</text:span></text:p>
      <text:p text:style-name="P20"><text:span text:style-name="T21">精進訓練業務研習會活動勞務採購案</text:span><text:span text:style-name="T22">。</text:span><text:span text:style-name="T23"><text:s text:c="4"/></text:span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list text:style-name="LFO1" text:continue-numbering="true">
              <text:list-item>
                <text:p text:style-name="P28"><text:span text:style-name="T29">投標人對上開標案合約標的、投標須知及有關附件等招標文件，均已完全明瞭接受。</text:span><text:span text:style-name="T30">今願以每人單價</text:span></text:p>
              </text:list-item>
            </text:list>
            <text:p text:style-name="P31"><text:span text:style-name="T32">新台幣</text:span><text:span text:style-name="T33">　</text:span><text:span text:style-name="T34"><text:s text:c="32"/></text:span><text:span text:style-name="T35">　　</text:span><text:span text:style-name="T36"><text:s text:c="7"/></text:span><text:span text:style-name="T37">承包。</text:span></text:p>
            <text:p text:style-name="P38">＊應以零、壹、貳、參、肆、伍、陸、柒、捌、玖、拾、佰、仟、萬、億大寫數目字填寫，並不得使用鉛筆書寫，否則無效。</text:p>
            <text:p text:style-name="P39">二、上開報價之有效期至預定決標日止，本標案倘因故延期決標而超出該<text:s/></text:p>
            <text:p text:style-name="P40"><text:span text:style-name="T41"><text:s text:c="4"/></text:span><text:span text:style-name="T42">期限，除本投標人書面反對延長外，同意延長至實際決標日。</text:span></text:p>
            <text:p text:style-name="P43"><text:span text:style-name="T44"><draw:g draw:z-index="251656192" draw:name="Group 12" draw:id="id5" draw:style-name="a7" text:anchor-type="paragraph"><svg:title/><svg:desc/><draw:connector draw:type="line" svg:x1="5.39722in" svg:y1="0.40555in" svg:x2="5.98715in" svg:y2="0.40555in" draw:id="id1" draw:style-name="a1" draw:name="Line 13"><svg:title/><svg:desc/></draw:connector><draw:connector draw:type="line" svg:x1="5.39722in" svg:y1="0.99202in" svg:x2="5.98715in" svg:y2="0.99202in" draw:id="id2" draw:style-name="a2" draw:name="Line 14"><svg:title/><svg:desc/></draw:connector><draw:connector draw:type="line" svg:x1="5.69219in" svg:y1="0.69948in" svg:x2="6.28247in" svg:y2="0.69948in" draw:id="id3" draw:style-name="a4" draw:transform="translate(-5.98733in -0.69948in) rotate(-4.71239) translate(5.98733in 0.69948in)" draw:name="Line 15"><svg:title/><svg:desc/></draw:connector><draw:connector draw:type="line" svg:x1="5.10191in" svg:y1="0.69948in" svg:x2="5.69219in" svg:y2="0.69948in" draw:id="id4" draw:style-name="a6" draw:transform="translate(-5.39705in -0.69948in) rotate(-4.71239) translate(5.39705in 0.69948in)" draw:name="Line 16"><svg:title/><svg:desc/></draw:connector></draw:g></text:span><text:span text:style-name="T45"><draw:g draw:z-index="251655168" draw:name="Group 6" draw:id="id10" draw:style-name="a14" text:anchor-type="paragraph"><svg:title/><svg:desc/><draw:connector draw:type="line" svg:x1="3.97014in" svg:y1="0.10972in" svg:x2="5.15139in" svg:y2="0.10972in" draw:id="id6" draw:style-name="a8" draw:name="Line 2"><svg:title/><svg:desc/></draw:connector><draw:connector draw:type="line" svg:x1="3.97014in" svg:y1="1.28333in" svg:x2="5.15139in" svg:y2="1.28333in" draw:id="id7" draw:style-name="a9" draw:name="Line 3"><svg:title/><svg:desc/></draw:connector><draw:connector draw:type="line" svg:x1="4.56112in" svg:y1="0.69788in" svg:x2="5.74237in" svg:y2="0.69788in" draw:id="id8" draw:style-name="a11" draw:transform="translate(-5.15174in -0.69788in) rotate(-4.71239) translate(5.15174in 0.69788in)" draw:name="Line 4"><svg:title/><svg:desc/></draw:connector><draw:connector draw:type="line" svg:x1="3.37916in" svg:y1="0.69791in" svg:x2="4.56041in" svg:y2="0.69791in" draw:id="id9" draw:style-name="a13" draw:transform="translate(-3.96979in -0.69791in) rotate(-4.71239) translate(3.96979in 0.69791in)" draw:name="Line 5"><svg:title/><svg:desc/></draw:connector></draw:g></text:span><text:span text:style-name="T46">投標人：名　稱：</text:span><text:span text:style-name="T47"><text:s/></text:span></text:p>
            <text:p text:style-name="P48">負責人：</text:p>
          </table:table-cell>
        </table:table-row>
        <table:table-row table:style-name="TableRow49">
          <table:table-cell table:style-name="TableCell50">
            <text:p text:style-name="內文"><text:span text:style-name="T51"><draw:frame draw:z-index="251657216" draw:id="id11" draw:style-name="a15" draw:name="Text Box 17" text:anchor-type="paragraph" svg:x="6.46806in" svg:y="-0.01389in" svg:width="0.25in" svg:height="3.25in" style:rel-width="scale" style:rel-height="scale"><draw:text-box><text:p text:style-name="P52">本標單決標後，請訂入合約中</text:p></draw:text-box><svg:title/><svg:desc/></draw:frame></text:span><text:span text:style-name="T53"><draw:frame draw:z-index="251658240" draw:id="id12" draw:style-name="a16" draw:name="Text Box 18" text:anchor-type="paragraph" svg:x="-0.30278in" svg:y="0.00208in" svg:width="0.25in" svg:height="3.25in" style:rel-width="scale" style:rel-height="scale"><draw:text-box><text:p text:style-name="P54">雙線以下部份，在未開標前請勿填寫</text:p></draw:text-box><svg:title/><svg:desc/></draw:frame></text:span><text:span text:style-name="T55">比減價情形：</text:span><text:span text:style-name="T56">（預估</text:span><text:span text:style-name="T57">100</text:span><text:span text:style-name="T58">人；請按每人計單價）</text:span></text:p>
            <text:p text:style-name="P59">優先減價<text:s text:c="2"/>：<text:s text:c="3"/>仟<text:s text:c="3"/>佰<text:s text:c="6"/>拾<text:s text:c="5"/>元整。</text:p>
            <text:p text:style-name="P60">第一次減價：<text:s text:c="3"/>仟<text:s text:c="3"/>佰<text:s text:c="6"/>拾<text:s text:c="5"/>元整。</text:p>
            <text:p text:style-name="P61">第二次減價：<text:s text:c="3"/>仟<text:s text:c="3"/>佰<text:s text:c="6"/>拾<text:s text:c="5"/>元整。</text:p>
            <text:p text:style-name="P62">第三次減價：<text:s text:c="3"/>仟<text:s text:c="3"/>佰<text:s text:c="6"/>拾<text:s text:c="5"/>元整。<text:s/></text:p>
          </table:table-cell>
        </table:table-row>
        <table:table-row table:style-name="TableRow63">
          <table:table-cell table:style-name="TableCell64">
            <text:list text:style-name="LFO2" text:continue-numbering="true">
              <text:list-item>
                <text:p text:style-name="P65"><text:span text:style-name="T66">膳食：</text:span><text:span text:style-name="T67">111</text:span><text:span text:style-name="T68">年</text:span><text:span text:style-name="T69">10</text:span><text:span text:style-name="T70">月</text:span><text:span text:style-name="T71">6</text:span><text:span text:style-name="T72">日提供午餐及晚餐及</text:span><text:span text:style-name="T73">111</text:span><text:span text:style-name="T74">年</text:span><text:span text:style-name="T75">10</text:span><text:span text:style-name="T76">月</text:span><text:span text:style-name="T77">7</text:span><text:span text:style-name="T78">日</text:span><text:span text:style-name="T79">早餐及午餐（每桌</text:span><text:span text:style-name="T80">10</text:span><text:span text:style-name="T81">人座，新臺幣</text:span><text:span text:style-name="T82"><text:s text:c="15"/></text:span><text:span text:style-name="T83">元）。</text:span><text:span text:style-name="T84">111</text:span><text:span text:style-name="T85">年</text:span><text:span text:style-name="T86">10</text:span><text:span text:style-name="T87">月</text:span><text:span text:style-name="T88">7</text:span><text:span text:style-name="T89">日</text:span><text:span text:style-name="T90">早餐得為中西式自助餐。</text:span></text:p>
              </text:list-item>
            </text:list>
            <text:p text:style-name="P91">（二）住宿：住宿安排以二人一間（雙床）為原則。</text:p>
            <text:p text:style-name="P92"><text:span text:style-name="T93">（三）會議室：可容納</text:span><text:span text:style-name="T94">100</text:span><text:span text:style-name="T95">人。應提供設備包括：單槍投影機、上網設備、</text:span><text:span text:style-name="T96">DVD</text:span><text:span text:style-name="T97">音響設備、無線麥克風</text:span><text:span text:style-name="T98">3</text:span><text:span text:style-name="T99">支以上（</text:span><text:span text:style-name="T100">研習會議期間</text:span><text:span text:style-name="T101">備有</text:span><text:span text:style-name="T102">茶水</text:span><text:span text:style-name="T103">）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style:snap-to-layout-grid="false" fo:text-align="justify" fo:margin-top="0.0833in" fo:margin-bottom="0.0833in" fo:line-height="150%"/>
      <style:text-properties fo:font-weight="bold" style:font-weight-asian="bold" fo:text-transform="uppercase" fo:letter-spacing="0.0138in" fo:font-size="16pt" style:font-size-asian="16pt" style:font-size-complex="12pt" fo:hyphenate="false"/>
    </style:style>
    <style:style style:name="本文3" style:display-name="本文 3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0" draw:style="rect" draw:dots1="1" draw:dots1-length="0.01042in" draw:distance="0.01042in"/>
    <draw:stroke-dash draw:name="a3" draw:style="rect" draw:dots1="1" draw:dots1-length="0.01042in" draw:distance="0.01042in"/>
    <draw:stroke-dash draw:name="a12" draw:style="rect" draw:dots1="1" draw:dots1-length="0.01042in" draw:distance="0.01042in"/>
    <draw:stroke-dash draw:name="a5" draw:style="rect" draw:dots1="1" draw:dots1-length="0.01042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內政部營建署 　工  程  標  單</dc:title>
    <meta:initial-creator>Lee Wen Che</meta:initial-creator>
    <dc:creator>user</dc:creator>
    <meta:creation-date>2020-06-24T07:06:00Z</meta:creation-date>
    <dc:date>2022-08-15T05:26:00Z</dc:date>
    <meta:print-date>2022-08-15T04:29:00Z</meta:print-date>
    <meta:template xlink:href="Normal" xlink:type="simple"/>
    <meta:editing-cycles>9</meta:editing-cycles>
    <meta:editing-duration>PT900S</meta:editing-duration>
    <meta:document-statistic meta:page-count="1" meta:paragraph-count="1" meta:word-count="96" meta:character-count="645" meta:row-count="4" meta:non-whitespace-character-count="550"/>
  </office:meta>
</office:document-meta>
</file>