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8" style:family="table">
      <style:table-properties style:width="6.7875in" fo:margin-left="0.0312in" table:align="left"/>
    </style:style>
    <style:style style:name="TableRow16" style:family="table-row">
      <style:table-row-properties style:min-row-height="0.2736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5" style:parent-style-name="內文" style:family="paragraph">
      <style:paragraph-properties fo:text-indent="0.8895in"/>
      <style:text-properties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5479in" style:use-optimal-row-height="false" fo:keep-together="always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7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50" style:family="table-row">
      <style:table-row-properties style:min-row-height="0.9333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1388in" fo:text-indent="-0.1375in">
        <style:tab-stops/>
      </style:paragraph-properties>
      <style:text-properties style:font-name="標楷體" style:font-name-asian="標楷體" fo:letter-spacing="-0.0138in" style:font-size-complex="12pt"/>
    </style:style>
    <style:style style:name="P58" style:parent-style-name="內文" style:family="paragraph">
      <style:paragraph-properties fo:line-height="0.2222in" fo:margin-left="0.1388in" fo:text-indent="-0.1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71" style:family="table-row">
      <style:table-row-properties style:min-row-height="0.4798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Calibri" style:font-name-asian="標楷體" style:font-weight-complex="bold" fo:letter-spacing="-0.0277in" style:font-size-complex="12pt"/>
    </style:style>
    <style:style style:name="T80" style:parent-style-name="預設段落字型" style:family="text">
      <style:text-properties style:font-name="Calibri" style:font-name-asian="標楷體" style:font-weight-complex="bold" fo:letter-spacing="-0.0277in" style:font-size-complex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91" style:family="table-row">
      <style:table-row-properties style:min-row-height="0.7194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left="0.1777in" fo:text-indent="-0.1777in">
        <style:tab-stops/>
      </style:paragraph-properties>
      <style:text-properties style:font-name="Calibri" style:font-name-asian="標楷體" style:font-weight-complex="bold" fo:letter-spacing="-0.0138in" style:font-size-complex="12pt"/>
    </style:style>
    <style:style style:name="P99" style:parent-style-name="內文" style:family="paragraph">
      <style:paragraph-properties fo:line-height="0.2222in" fo:margin-left="0.1777in" fo:text-indent="-0.1777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weight-complex="bold" fo:letter-spacing="-0.0138in" style:font-size-complex="12pt"/>
    </style:style>
    <style:style style:name="T101" style:parent-style-name="預設段落字型" style:family="text">
      <style:text-properties style:font-name="Calibri" style:font-name-asian="標楷體" style:font-weight-complex="bold" fo:letter-spacing="-0.0138in" style:font-size-complex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12" style:family="table-row">
      <style:table-row-properties style:min-row-height="0.468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4" style:parent-style-name="樣式7" style:family="paragraph">
      <style:paragraph-properties fo:line-height="0.2222in" fo:margin-left="0in" fo:text-indent="0in">
        <style:tab-stops/>
      </style:paragraph-properties>
    </style:style>
    <style:style style:name="T11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end" fo:line-height="0.2222in" fo:margin-left="0.3888in" fo:margin-right="-0.0194in" fo:text-indent="-0.3888in">
        <style:tab-stops/>
      </style:paragraph-properties>
    </style:style>
    <style:style style:name="T1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222in" fo:margin-left="0.1618in" fo:text-indent="-0.1604in">
        <style:tab-stops/>
      </style:paragraph-properties>
      <style:text-properties style:font-name="標楷體" style:font-name-asian="標楷體" fo:letter-spacing="-0.0138in"/>
    </style:style>
    <style:style style:name="P123" style:parent-style-name="內文" style:family="paragraph">
      <style:paragraph-properties fo:line-height="0.2222in" fo:margin-left="0.1618in" fo:text-indent="-0.160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style:font-weight-complex="bold" fo:font-size="20pt" style:font-size-asian="2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36" style:family="table-row">
      <style:table-row-properties style:min-row-height="0.4534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left="0.3888in" fo:margin-right="-0.0194in" fo:text-indent="-0.3888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56" style:family="table-row">
      <style:table-row-properties style:min-row-height="0.3993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69" style:family="table-row">
      <style:table-row-properties style:min-row-height="0.3388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P174" style:parent-style-name="內文" style:family="paragraph">
      <style:paragraph-properties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font-size="10pt" style:font-size-asian="10pt"/>
    </style:style>
    <style:style style:name="T176" style:parent-style-name="預設段落字型" style:family="text">
      <style:text-properties style:font-name-asian="標楷體" style:font-weight-complex="bold"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P179" style:parent-style-name="內文" style:family="paragraph">
      <style:paragraph-properties fo:margin-left="0.2777in" fo:text-indent="-0.2777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-asian="標楷體" style:font-weight-complex="bold"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P188" style:parent-style-name="內文" style:family="paragraph">
      <style:paragraph-properties fo:margin-left="0.2777in" fo:text-indent="-0.2777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-asian="標楷體" style:font-weight-complex="bold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ableRow195" style:family="table-row">
      <style:table-row-properties style:min-row-height="0.3569in" style:use-optimal-row-height="false" fo:keep-together="always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weight-complex="bold" fo:font-size="10pt" style:font-size-asian="10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weight-complex="bold" fo:font-size="10pt" style:font-size-asian="10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weight-complex="bold" fo:font-size="10pt" style:font-size-asian="10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style:font-weight-complex="bold" fo:font-size="10pt" style:font-size-asian="10pt"/>
    </style:style>
    <style:style style:name="TableCell2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weight-complex="bold" fo:font-size="10pt" style:font-size-asian="10pt"/>
    </style:style>
    <style:style style:name="P208" style:parent-style-name="內文" style:family="paragraph"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text-properties style:font-name="標楷體" style:font-name-asian="標楷體" style:font-weight-complex="bold" style:font-size-complex="12pt"/>
    </style:style>
    <style:style style:name="P210" style:parent-style-name="內文" style:family="paragraph"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fo:margin-top="0.0833in" fo:line-height="0.2777in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6pt" style:font-size-asian="16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6pt" style:font-size-asian="16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臺灣更生保護會臺中分會111年度更生輔導員精進訓練業務研習會活動勞務採購案評審表</text:p>
      <text:p text:style-name="內文"><text:span text:style-name="T2"><text:s text:c="36"/></text:span><text:span text:style-name="T3"><text:s text:c="2"/></text:span><text:span text:style-name="T4"><text:s text:c="40"/></text:span><text:span text:style-name="T5">委員編號：</text:span><text:span text:style-name="T6"><text:s text:c="5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評選項目</text:p>
            <text:p text:style-name="P20">（配分）</text:p>
          </table:table-cell>
          <table:table-cell table:style-name="TableCell21" table:number-rows-spanned="2">
            <text:p text:style-name="P22"><text:s text:c="5"/></text:p>
            <text:p text:style-name="P23">評選內容</text:p>
          </table:table-cell>
          <table:table-cell table:style-name="TableCell24" table:number-columns-spanned="5">
            <text:p text:style-name="P25"><text:s/>評選分數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 text:c="2"/>廠</text:p>
            <text:p text:style-name="P31">商</text:p>
            <text:p text:style-name="P32"><text:span text:style-name="T33">一</text:span></text:p>
          </table:table-cell>
          <table:table-cell table:style-name="TableCell34">
            <text:p text:style-name="P35"><text:s text:c="2"/>廠</text:p>
            <text:p text:style-name="P36">商</text:p>
            <text:p text:style-name="P37">二</text:p>
          </table:table-cell>
          <table:table-cell table:style-name="TableCell38">
            <text:p text:style-name="P39"><text:s text:c="2"/>廠</text:p>
            <text:p text:style-name="P40">商</text:p>
            <text:p text:style-name="P41">三</text:p>
          </table:table-cell>
          <table:table-cell table:style-name="TableCell42">
            <text:p text:style-name="P43"><text:s text:c="2"/>廠</text:p>
            <text:p text:style-name="P44">商</text:p>
            <text:p text:style-name="P45">四</text:p>
          </table:table-cell>
          <table:table-cell table:style-name="TableCell46">
            <text:p text:style-name="P47"><text:s text:c="2"/>廠</text:p>
            <text:p text:style-name="P48">商</text:p>
            <text:p text:style-name="P49">五</text:p>
          </table:table-cell>
        </table:table-row>
        <table:table-row table:style-name="TableRow50">
          <table:table-cell table:style-name="TableCell51">
            <text:p text:style-name="P52"><text:span text:style-name="T53">一、服務團隊組織</text:span><text:span text:style-name="T54">10</text:span><text:span text:style-name="T55">﹪</text:span></text:p>
          </table:table-cell>
          <table:table-cell table:style-name="TableCell56">
            <text:p text:style-name="P57">1.參考投標廠商過往與本案相關之履約實績或經驗，作為承接本案能力高低之判斷。</text:p>
            <text:p text:style-name="P58"><text:span text:style-name="T59">2.</text:span><text:span text:style-name="T60">以履約本案，廠商所規劃之服務團隊其組成及執掌分工，審酌服務品質之優劣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二、房間設施</text:span><text:span text:style-name="T75">35</text:span><text:span text:style-name="T76">﹪</text:span></text:p>
          </table:table-cell>
          <table:table-cell table:style-name="TableCell77">
            <text:p text:style-name="P78"><text:span text:style-name="T79">以提供本案履約之住宿房間設施、相關用品及服務等內容，為評分標準。</text:span><text:span text:style-name="T80"><text:s text:c="2"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三、餐點內容</text:span><text:span text:style-name="T95">25</text:span><text:span text:style-name="T96">﹪</text:span></text:p>
          </table:table-cell>
          <table:table-cell table:style-name="TableCell97">
            <text:p text:style-name="P98">1.投標廠商應分別就第一日之午餐、晚餐，第二日之午餐提出菜單，由評審就菜色內容評分。(菜單應分列葷素)</text:p>
            <text:p text:style-name="P99"><text:span text:style-name="T100">2.</text:span><text:span text:style-name="T101">額外提供茶點或宵夜等者，得作為加分依據。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四、</text:span><text:span text:style-name="T116">會議室及其他附屬設施</text:span></text:p>
            <text:p text:style-name="P117"><text:span text:style-name="T118">10</text:span><text:span text:style-name="T119">﹪</text:span><text:span text:style-name="T120"><text:s text:c="3"/></text:span></text:p>
          </table:table-cell>
          <table:table-cell table:style-name="TableCell121">
            <text:p text:style-name="P122">1.以會議室可容納人數、硬體設施及與旅館距離，作為評分標準。</text:p>
            <text:p text:style-name="P123"><text:span text:style-name="T124">2.</text:span><text:span text:style-name="T125">其他附屬設施之介紹及提供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五、價格</text:span><text:span text:style-name="T140">2</text:span><text:span text:style-name="T141">0</text:span><text:span text:style-name="T142">﹪</text:span><text:span text:style-name="T143"><text:s text:c="2"/></text:span></text:p>
          </table:table-cell>
          <table:table-cell table:style-name="TableCell144">
            <text:p text:style-name="P145">以廠商之報價衡酌提供之房間、餐點及會議室等設施，作為評分標準。(非僅以報價高低為評分結論)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得分加總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評比結果</text:p>
          </table:table-cell>
          <table:covered-table-cell/>
          <table:table-cell table:style-name="TableCell172">
            <text:list text:style-name="LFO1" text:continue-numbering="true">
              <text:list-item>
                <text:p text:style-name="P173">及格<text:s/></text:p>
              </text:list-item>
            </text:list>
            <text:p text:style-name="P174"><text:span text:style-name="T175">□</text:span><text:span text:style-name="T176">不及格</text:span></text:p>
          </table:table-cell>
          <table:table-cell table:style-name="TableCell177">
            <text:list text:style-name="LFO1" text:continue-numbering="true">
              <text:list-item>
                <text:p text:style-name="P178">及格<text:s/></text:p>
              </text:list-item>
            </text:list>
            <text:p text:style-name="P179"><text:span text:style-name="T180">□</text:span><text:span text:style-name="T181">不及格</text:span></text:p>
          </table:table-cell>
          <table:table-cell table:style-name="TableCell182">
            <text:list text:style-name="LFO1" text:continue-numbering="true">
              <text:list-item>
                <text:p text:style-name="P183">及格<text:s/></text:p>
              </text:list-item>
            </text:list>
            <text:p text:style-name="內文"><text:span text:style-name="T184">□</text:span><text:span text:style-name="T185">不及格</text:span></text:p>
          </table:table-cell>
          <table:table-cell table:style-name="TableCell186">
            <text:list text:style-name="LFO1" text:continue-numbering="true">
              <text:list-item>
                <text:p text:style-name="P187">及格<text:s/></text:p>
              </text:list-item>
            </text:list>
            <text:p text:style-name="P188"><text:span text:style-name="T189">□</text:span><text:span text:style-name="T190">不及格</text:span></text:p>
          </table:table-cell>
          <table:table-cell table:style-name="TableCell191">
            <text:list text:style-name="LFO1" text:continue-numbering="true">
              <text:list-item>
                <text:p text:style-name="P192">及格<text:s/></text:p>
              </text:list-item>
            </text:list>
            <text:p text:style-name="內文"><text:span text:style-name="T193">□</text:span><text:span text:style-name="T194">不及格</text:span></text:p>
          </table:table-cell>
        </table:table-row>
        <table:table-row table:style-name="TableRow195">
          <table:table-cell table:style-name="TableCell196" table:number-columns-spanned="2">
            <text:p text:style-name="P197">轉換為序位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附記：1.每位委員配分為100分，委員依評審項目、內容按配分比例評分。</text:p>
      <text:p text:style-name="P209"><text:s text:c="6"/>2.廠商應依上開項目順序於投標文件內依序列明相關資料，以供評審。</text:p>
      <text:p text:style-name="P210"><text:s text:c="6"/>3.總平均分數在70分以上者屬「及格」，總平均分數未滿70分者屬「不及格」，</text:p>
      <text:p text:style-name="P211"><text:s text:c="8"/>若評定「不及格」者，無議價權。</text:p>
      <text:p text:style-name="P212"><text:span text:style-name="T213"><draw:connector draw:type="line" svg:x1="1.57083in" svg:y1="0.44167in" svg:x2="4.39583in" svg:y2="0.43333in" draw:z-index="251659264" draw:id="id0" draw:style-name="a0" draw:name="直線接點 1" text:anchor-type="paragraph"><svg:title/><svg:desc/></draw:connector></text:span><text:span text:style-name="T214">評審委員</text:span><text:span text:style-name="T215">簽名</text:span><text:span text:style-name="T216">：</text:span><text:span text:style-name="T217"><text:s/></text:span><text:span text:style-name="T21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中地檢署工程招標評選項目及評分表</dc:title>
    <meta:initial-creator>a</meta:initial-creator>
    <dc:creator>user</dc:creator>
    <meta:creation-date>2020-06-24T07:21:00Z</meta:creation-date>
    <dc:date>2022-08-15T06:49:00Z</dc:date>
    <meta:print-date>2020-06-16T00:26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22" meta:character-count="818" meta:row-count="5" meta:non-whitespace-character-count="697"/>
  </office:meta>
</office:document-meta>
</file>