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305in" style:use-optimal-column-width="false"/>
    </style:style>
    <style:style style:name="TableColumn10" style:family="table-column">
      <style:table-column-properties style:column-width="1.9138in" style:use-optimal-column-width="false"/>
    </style:style>
    <style:style style:name="TableColumn11" style:family="table-column">
      <style:table-column-properties style:column-width="1.6305in" style:use-optimal-column-width="false"/>
    </style:style>
    <style:style style:name="TableColumn12" style:family="table-column">
      <style:table-column-properties style:column-width="0.5645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1.0652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7" style:family="table">
      <style:table-properties style:width="9.875in" fo:margin-left="0in" table:align="left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5in" style:use-optimal-row-height="false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9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89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9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95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13in" style:use-optimal-row-height="false"/>
    </style:style>
    <style:style style:name="TableCell11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895in" style:use-optimal-row-height="false"/>
    </style:style>
    <style:style style:name="TableCell13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6645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1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/>
    </style:style>
    <style:style style:name="P19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875in" fo:line-height="0.2916in"/>
      <style:text-properties style:font-name="標楷體" style:font-name-asian="標楷體" fo:font-size="16pt" style:font-size-asian="16pt" style:font-size-complex="14pt"/>
    </style:style>
    <style:style style:name="P201" style:parent-style-name="內文" style:family="paragraph">
      <style:paragraph-properties fo:margin-bottom="0.1875in" fo:line-height="0.2916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4" style:parent-style-name="內文" style:family="paragraph">
      <style:paragraph-properties fo:line-height="0.0277in"/>
    </style:style>
  </office:automatic-styles>
  <office:body>
    <office:text text:use-soft-page-breaks="true">
      <text:p text:style-name="P1"><text:span text:style-name="T2">，廣納多方人才</text:span><text:span text:style-name="T3">財團法人臺灣更生保護會總會</text:span><text:span text:style-name="T4">甄選</text:span><text:span text:style-name="T5">專業經理人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請黏貼最近三個月內之</text:p>
            <text:p text:style-name="P24"><text:span text:style-name="T25">二吋彩色正面半身相片</text:span></text:p>
          </table:table-cell>
          <table:table-cell table:style-name="TableCell26" table:number-rows-spanned="2">
            <text:p text:style-name="P27">服兵役情形</text:p>
            <text:p text:style-name="P28"><text:span text:style-name="T29">〈未服役者免填寫〉</text:span></text:p>
          </table:table-cell>
          <table:table-cell table:style-name="TableCell30" table:number-columns-spanned="5">
            <text:p text:style-name="P31">親屬資料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稱謂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年齡</text:p>
          </table:table-cell>
          <table:table-cell table:style-name="TableCell43">
            <text:p text:style-name="P44">職業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軍種：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出生年月日</text:p>
          </table:table-cell>
          <table:table-cell table:style-name="TableCell65">
            <text:p text:style-name="P66">年　　月　　日</text:p>
          </table:table-cell>
          <table:table-cell table:style-name="TableCell67">
            <text:p text:style-name="P68"/>
          </table:table-cell>
          <table:table-cell table:style-name="TableCell69">
            <text:p text:style-name="P70">兵科：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最高學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軍</text:span><text:span text:style-name="T89">階：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現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服役年限：<text:s text:c="4"/>年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工作經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緊急聯絡人姓名</text:span></text:p>
          </table:table-cell>
          <table:table-cell table:style-name="TableCell123">
            <text:p text:style-name="P124"><text:span text:style-name="T125">緊急聯絡人</text:span><text:span text:style-name="T126">電話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</text:span><text:span text:style-name="T139">填寫服務機關、職稱及起迄工作年資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戶籍地址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聯絡電話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行動電話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報名登記時應繳交文件</text:p>
          </table:table-cell>
          <table:table-cell table:style-name="TableCell177" table:number-columns-spanned="3">
            <text:p text:style-name="P178">□1.履歷表<text:s text:c="2"/>□2.自傳<text:s text:c="2"/>□3.國民身分證正、反面影本</text:p>
            <text:p text:style-name="P179">□4.最高學歷畢業證書影本</text:p>
            <text:p text:style-name="P180"/>
          </table:table-cell>
          <table:covered-table-cell/>
          <table:covered-table-cell/>
          <table:table-cell table:style-name="TableCell181" table:number-columns-spanned="5" table:number-rows-spanned="2">
            <text:p text:style-name="P182">（請親筆簽名並蓋章）</text:p>
            <text:p text:style-name="P183">甄選者：<text:s text:c="25"/></text:p>
            <text:p text:style-name="P184"/>
            <text:p text:style-name="P185">中華民國<text:s text:c="9"/>年<text:s text:c="8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3">
            <text:p text:style-name="P190">1.請註明選擇之中文輸入法：</text:p>
            <text:p text:style-name="P191"><text:span text:style-name="T192">2.</text:span><text:span text:style-name="T193">報名應辦各項手續及應繳文件務須齊全。</text:span>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□資格核符擬准予參加甄試。</text:p>
            <text:p text:style-name="P201"><text:span text:style-name="T202">□</text:span><text:span text:style-name="T203">資格未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9847in" fo:margin-bottom="0.2006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更生保護會基隆分會甄選專任助理幹事報名表</dc:title>
    <meta:initial-creator>user</meta:initial-creator>
    <dc:creator>user</dc:creator>
    <meta:creation-date>2024-06-14T11:00:00Z</meta:creation-date>
    <dc:date>2024-06-14T12:14:00Z</dc:date>
    <meta:print-date>2024-06-14T11:02:00Z</meta:print-date>
    <meta:template xlink:href="Normal.dotm" xlink:type="simple"/>
    <meta:editing-cycles>3</meta:editing-cycles>
    <meta:editing-duration>PT960S</meta:editing-duration>
    <meta:document-statistic meta:page-count="1" meta:paragraph-count="1" meta:word-count="67" meta:character-count="454" meta:row-count="3" meta:non-whitespace-character-count="388"/>
  </office:meta>
</office:document-meta>
</file>